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waterfallWipe" smil:subtype="horizontal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0.129cm"/>
    </style:style>
    <style:style style:name="gr3" style:family="graphic" style:parent-style-name="standard">
      <style:graphic-properties draw:stroke="none" draw:fill="none" fo:min-height="12.661cm"/>
    </style:style>
    <style:style style:name="gr4" style:family="graphic" style:parent-style-name="standard">
      <style:graphic-properties draw:stroke="none" draw:fill="none" fo:min-height="11.395cm"/>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3.859cm"/>
    </style:style>
    <style:style style:name="pr3" style:family="presentation" style:parent-style-name="Standard-notes">
      <style:graphic-properties draw:fill-color="#ffffff" fo:min-height="13.364cm"/>
    </style:style>
    <style:style style:name="pr4" style:family="presentation" style:parent-style-name="Standard-outline1">
      <style:graphic-properties fo:min-height="13.859cm"/>
    </style:style>
    <style:style style:name="P1" style:family="paragraph">
      <style:text-properties fo:color="#ff3333"/>
    </style:style>
    <style:style style:name="P2" style:family="paragraph">
      <style:paragraph-properties fo:text-align="start"/>
    </style:style>
    <style:style style:name="P3" style:family="paragraph">
      <style:text-properties fo:font-size="32pt" style:font-size-asian="32pt" style:font-size-complex="32pt"/>
    </style:style>
    <style:style style:name="T1" style:family="text">
      <style:text-properties fo:color="#ff3333"/>
    </style:style>
    <style:style style:name="T2" style:family="text">
      <style:text-properties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text-style-name="P1" draw:layer="layout" svg:width="25.199cm" svg:height="3.506cm" svg:x="1.4cm" svg:y="0.837cm" presentation:class="title">
          <draw:text-box>
            <text:p xml:id="id2" text:id="id2"><text:span text:style-name="T1">Le monde de Narnia</text:span></text:p>
          </draw:text-box>
        </draw:frame>
        <draw:frame presentation:style-name="pr2" draw:layer="layout" svg:width="25.199cm" svg:height="13.859cm" svg:x="1.4cm" svg:y="4.914cm" presentation:class="subtitle">
          <draw:text-box>
            <text:p>Le monde de Narnia a été écrit par <text:a xlink:href="#Diapo 2">C. S. Lewis</text:a> entre 1950 et 1957.</text:p>
          </draw:text-box>
        </draw:frame>
        <anim:par presentation:node-type="timing-root">
          <anim:par smil:begin="id1.begin">
            <anim:transitionFilter smil:dur="2s" smil:type="waterfallWipe" smil:subtype="horizontalRight" smil:direction="reverse"/>
          </anim:par>
          <anim:seq presentation:node-type="main-sequence">
            <anim:par smil:begin="next">
              <anim:par smil:begin="0s">
                <anim:par smil:begin="0s" smil:fill="hold" presentation:node-type="on-click" presentation:preset-class="entrance" presentation:preset-id="ooo-entrance-ascend" presentation:group-id="0">
                  <anim:set smil:begin="0s" smil:dur="0.001s" smil:fill="hold" smil:targetElement="id2" anim:sub-item="text" smil:attributeName="visibility" smil:to="visible"/>
                  <anim:transitionFilter smil:dur="1s" smil:targetElement="id2" anim:sub-item="text" smil:type="fade" smil:subtype="crossfade"/>
                  <anim:animate smil:dur="1s" smil:fill="hold" smil:targetElement="id2" anim:sub-item="text" smil:attributeName="x" smil:values="x;x" smil:keyTimes="0;1"/>
                  <anim:animate smil:dur="1s" smil:fill="hold" smil:targetElement="id2" anim:sub-item="text" smil:attributeName="y" smil:values="y+.1;y" smil:keyTimes="0;1"/>
                </anim:par>
              </anim:par>
            </anim:par>
          </anim:seq>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C. S. Lewis</text:span></text:p>
          </draw:text-box>
        </draw:frame>
        <draw:frame presentation:style-name="pr4" draw:layer="layout" svg:width="25.199cm" svg:height="13.859cm" svg:x="1.4cm" svg:y="4.914cm" presentation:class="outline">
          <draw:text-box>
            <text:list text:style-name="L2">
              <text:list-item>
                <text:p>Clive Staple Lewis est né à Belfast en 1898 et mort à Oxford en 1963 est un écrivain anglais, ami de J.R.R. Tolkien qui est l' auteur du Seigneur des anneaux.</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LES 7 VOLUMES</text:span></text:p>
          </draw:text-box>
        </draw:frame>
        <draw:frame presentation:style-name="pr4" draw:layer="layout" svg:width="25.199cm" svg:height="13.859cm" svg:x="1.4cm" svg:y="4.914cm" presentation:class="outline" presentation:user-transformed="true">
          <draw:text-box>
            <text:list text:style-name="L2">
              <text:list-item>
                <text:p><text:a xlink:href="#Diapo 4">Le neveu du magicien</text:a></text:p>
              </text:list-item>
              <text:list-item>
                <text:p><text:a xlink:href="#Diapo 5">Le Lion, la Sorcière blanche et l'Armoire magique</text:a></text:p>
              </text:list-item>
              <text:list-item>
                <text:p text:style-name="P2"><text:a xlink:href="#Diapo 6">Le cheval est son écuyer</text:a></text:p>
              </text:list-item>
              <text:list-item>
                <text:p text:style-name="P2"><text:a xlink:href="#Diapo 7">Le prince Caspian</text:a> </text:p>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3" draw:master-page-name="Standard"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Le neveu du magicien</text:span></text:p>
          </draw:text-box>
        </draw:frame>
        <draw:frame presentation:style-name="pr4" draw:layer="layout" svg:width="25.199cm" svg:height="13.859cm" svg:x="1.4cm" svg:y="4.914cm" presentation:class="outline" presentation:user-transformed="true">
          <draw:text-box>
            <text:list text:style-name="L2">
              <text:list-item>
                <text:p xml:id="id3" text:id="id3">« Le neveu du magicien » est normalement le 6 ème livre écrit par l' auteur mais dans l' ordre de lecture c' est le 1 er livre.</text:p>
              </text:list-item>
            </text:list>
          </draw:text-box>
        </draw:frame>
        <draw:frame draw:style-name="gr2" draw:layer="layout" svg:width="28.141cm" svg:height="10.379cm" svg:x="0.4cm" svg:y="8.8cm">
          <draw:text-box>
            <text:p><text:span text:style-name="T2">À Londres, dans les années précédant la Première Guerre mondiale, deux enfants, Digory Kirke et Polly Plummer, font connaissance car ils sont voisins. Digory raconte à Polly que sa mère est mourante, et les deux enfants deviennent amis. Un jour, en explorant le grenier commun aux maisons adjacentes, ils se trompent de porte et se trouvent face à l'oncle de Digory, Andrew Kirke, un magicien autodidacte</text:span>.</text:p>
          </draw:text-box>
        </draw:frame>
        <anim:par presentation:node-type="timing-root">
          <anim:seq presentation:node-type="main-sequence">
            <anim:par smil:begin="next">
              <anim:par smil:begin="0s">
                <anim:iterate smil:begin="0s" smil:fill="hold" smil:accelerate="1" presentation:node-type="on-click" presentation:preset-class="entrance" presentation:preset-id="ooo-entrance-glide" smil:targetElement="id3" anim:sub-item="text" anim:iterate-type="by-word" anim:iterate-interval="0.1s">
                  <anim:set smil:begin="0s" smil:dur="0.002s" smil:fill="hold" anim:sub-item="text" smil:attributeName="visibility" smil:to="visible"/>
                  <anim:animate smil:dur="1s" smil:fill="hold" anim:sub-item="text" smil:attributeName="width" smil:values="width*0.05;width" smil:keyTimes="0;1"/>
                  <anim:animate smil:dur="1s" smil:fill="hold" anim:sub-item="text" smil:attributeName="height" smil:values="height;height" smil:keyTimes="0;1"/>
                  <anim:animate smil:dur="1s" smil:fill="hold" anim:sub-item="text" smil:attributeName="x" smil:values="x-.2;x" smil:keyTimes="0;1"/>
                  <anim:animate smil:dur="1s" smil:fill="hold" anim:sub-item="text" smil:attributeName="y" smil:values="y;y" smil:keyTimes="0;1"/>
                  <anim:transitionFilter smil:dur="1s" anim:sub-item="text" smil:type="fade" smil:subtype="crossfade"/>
                </anim:iterate>
              </anim:par>
            </anim:par>
          </anim:seq>
        </anim:par>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3" draw:master-page-name="Standard"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Le Lion, la Sorcière blanche et l'Armoire magique</text:span></text:p>
          </draw:text-box>
        </draw:frame>
        <draw:frame presentation:style-name="pr4" draw:layer="layout" svg:width="25.199cm" svg:height="13.859cm" svg:x="1.4cm" svg:y="4.914cm" presentation:class="outline" presentation:user-transformed="true">
          <draw:text-box>
            <text:list text:style-name="L2">
              <text:list-item>
                <text:p>« Le lion, la Sorcière blanche et l' armoire magique » est le 1 er livre écrit et le 2 ème dans l' ordre de lecture.</text:p>
              </text:list-item>
            </text:list>
          </draw:text-box>
        </draw:frame>
        <draw:frame draw:style-name="gr3" draw:text-style-name="P3" draw:layer="layout" svg:width="27.731cm" svg:height="12.911cm" svg:x="0.269cm" svg:y="8.6cm">
          <draw:text-box>
            <text:p><text:span text:style-name="T2">Pendant la Seconde Guerre mondiale (Bataille d'Angleterre), pour échapper aux bombardements de Londres, quatre enfants (Peter, Edmund, Susan et Lucy Pevensie) sont envoyés par leurs parents dans le vaste et antique manoir du vieux professeur Kirke.</text:span></text:p>
            <text:p><text:span text:style-name="T2"/></text:p>
            <text:p><text:span text:style-name="T2">Un après-midi, alors que les enfants explorent la maison, Lucy - la benjamine - découvre une armoire mystérieuse donnant accès à un autre monde. Cette armoire a été fabriquée par le professeur Kirke.</text:span></text:p>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3" draw:master-page-name="Standard"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e cheval est son écuyer</text:span></text:p>
          </draw:text-box>
        </draw:frame>
        <draw:frame presentation:style-name="pr4" draw:layer="layout" svg:width="25.199cm" svg:height="13.859cm" svg:x="1.4cm" svg:y="4.914cm" presentation:class="outline">
          <draw:text-box>
            <text:list text:style-name="L2">
              <text:list-item>
                <text:p>« Le cheval est son écuyer » est le 5 ème livre écrit par l' auteur et le 3 ème dans l' ordre de lecture. </text:p>
              </text:list-item>
            </text:list>
          </draw:text-box>
        </draw:frame>
        <draw:frame draw:style-name="gr4" draw:text-style-name="P3" draw:layer="layout" svg:width="28.053cm" svg:height="11.645cm" svg:x="0.147cm" svg:y="9.023cm">
          <draw:text-box>
            <text:p><text:span text:style-name="T2"><text:s/></text:span><text:span text:style-name="T2">Shasta est un jeune garçon élevé par le pêcheur Arsheesh, qui a l'intention de le vendre comme esclave. Shasta s'enfuit avec l'aide de Bree, un cheval qui parle (les chevaux de Calormen sont dépourvus de parole, mais Bree fut capturé à Narnia lorsqu'il était encore poulain). Tous deux décident de se rendre à Narnia. En chemin ils rencontrent une jeune fille calormène, Aravis. Elle aussi est accompagnée d'un cheval qui parle, Hwin. </text:span></text:p>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3" draw:master-page-name="Standard" presentation:presentation-page-layout-name="AL2T1">
        <draw:frame presentation:style-name="pr1" draw:text-style-name="P1" draw:layer="layout" svg:width="25.199cm" svg:height="3.506cm" svg:x="1.4cm" svg:y="0.837cm" presentation:class="title">
          <draw:text-box>
            <text:p><text:span text:style-name="T1">Le prince Caspian</text:span></text:p>
          </draw:text-box>
        </draw:frame>
        <draw:frame presentation:style-name="pr4" draw:layer="layout" svg:width="25.199cm" svg:height="13.859cm" svg:x="1.4cm" svg:y="4.914cm" presentation:class="outline" presentation:user-transformed="true">
          <draw:text-box>
            <text:list text:style-name="L2">
              <text:list-item>
                <text:p>« Le prince Caspian » est le 5 ème <text:s/>livre écrit par l' auteur et le 4 ème dans l' ordre de lecture. </text:p>
              </text:list-item>
            </text:list>
          </draw:text-box>
        </draw:frame>
        <draw:frame draw:style-name="gr2" draw:layer="layout" svg:width="28.442cm" svg:height="10.379cm" svg:x="-0.236cm" svg:y="8.257cm">
          <draw:text-box>
            <text:p><text:span text:style-name="T2">Dans notre monde, un an s'est écoulé depuis que les quatre enfants (Lucy, Edmund, Susan et Peter) sont revenus de Narnia. On les retrouve à Londres, en 1941, alors qu'ils se rendent à leurs écoles respectives pour une nouvelle année scolaire. Mais tout à coup ils sont happés, et se retrouvent dans une île qu'ils n'ont jamais vue auparavant. En explorant l'île, ils découvrent le palais où ils étaient rois et reines, dans le passé.</text:span> </text:p>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3" draw:master-page-name="Standard" presentation:presentation-page-layout-name="AL2T1">
        <draw:frame presentation:style-name="pr1" draw:layer="layout" svg:width="25.199cm" svg:height="3.506cm" svg:x="1.4cm" svg:y="0.837cm" presentation:class="title">
          <draw:text-box>
            <text:p>L' odyssée du Passeur d' Aurore</text:p>
          </draw:text-box>
        </draw:frame>
        <draw:frame presentation:style-name="pr4"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3" draw:master-page-name="Standard" presentation:presentation-page-layout-name="AL2T1">
        <draw:frame presentation:style-name="pr1" draw:layer="layout" svg:width="25.199cm" svg:height="3.506cm" svg:x="1.4cm" svg:y="0.837cm" presentation:class="title" presentation:placeholder="true">
          <draw:text-box/>
        </draw:frame>
        <draw:frame presentation:style-name="pr4"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fabrice bailly </meta:initial-creator>
    <meta:creation-date>2019-05-13T18:29:59.89</meta:creation-date>
    <dc:date>2019-05-20T17:29:56.92</dc:date>
    <dc:creator>fabrice bailly </dc:creator>
    <meta:editing-duration>PT1H30M40S</meta:editing-duration>
    <meta:editing-cycles>4</meta:editing-cycles>
    <meta:generator>OpenOffice/4.1.5$Win32 OpenOffice.org_project/415m1$Build-9789</meta:generator>
    <meta:document-statistic meta:object-count="61"/>
  </office:meta>
</office:document-meta>
</file>